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color="#000000" fo:background-color="#FFFFFF"/>
    </style:style>
    <style:style style:name="P7" style:parent-style-name="Normalny" style:family="paragraph">
      <style:paragraph-properties fo:text-align="center" fo:margin-bottom="0in" fo:margin-left="3.9333in" fo:text-indent="0.4916in">
        <style:tab-stops/>
      </style:paragraph-properties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background-color="#FFFFFF"/>
    </style:style>
    <style:style style:name="P9" style:parent-style-name="Akapitzlistą" style:list-style-name="LFO1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st" style:family="text">
      <style:text-properties style:font-name="Times New Roman" fo:font-size="12pt" style:font-size-asian="12pt" style:font-size-complex="12pt"/>
    </style:style>
    <style:style style:name="T15" style:parent-style-name="Wyróżnienie" style:family="text">
      <style:text-properties style:font-name="Times New Roman" fo:font-style="normal" style:font-style-asian="normal" fo:font-size="12pt" style:font-size-asian="12pt" style:font-size-complex="12pt"/>
    </style:style>
    <style:style style:name="T16" style:parent-style-name="st" style:family="text">
      <style:text-properties style:font-name="Times New Roman" fo:font-style="italic" style:font-style-asian="italic" fo:font-size="12pt" style:font-size-asian="12pt" style:font-size-complex="12pt"/>
    </style:style>
    <style:style style:name="T17" style:parent-style-name="Wyróżnienie" style:family="text">
      <style:text-properties style:font-name="Times New Roman" fo:font-style="normal" style:font-style-asian="normal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Akapitzlistą" style:list-style-name="LFO2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Akapitzlistą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6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2" style:parent-style-name="Akapitzlistą" style:family="paragraph">
      <style:paragraph-properties fo:text-align="justify" fo:margin-bottom="0in"/>
    </style:style>
    <style:style style:name="T73" style:parent-style-name="Hiperłącze" style:family="text">
      <style:text-properties style:font-name="Times New Roman" fo:font-size="12pt" style:font-size-asian="12pt" style:font-size-complex="12pt"/>
    </style:style>
    <style:style style:name="P74" style:parent-style-name="Akapitzlistą" style:family="paragraph">
      <style:paragraph-properties fo:text-align="justify" fo:margin-bottom="0in"/>
    </style:style>
    <style:style style:name="T75" style:parent-style-name="Hiperłącze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Akapitzlistą" style:family="paragraph">
      <style:paragraph-properties fo:text-align="justify" fo:margin-bottom="0in"/>
    </style:style>
    <style:style style:name="T78" style:parent-style-name="Hiperłącze" style:family="text"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fo:language="en" fo:country="US"/>
    </style:style>
    <style:style style:name="P85" style:parent-style-name="Normalny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REGULAMIN GRY MIEJSKIEJ<text:s/></text:p>
      <text:p text:style-name="P2">Z OKAZJI 100 – Rocznicy urodzin Papieża Jana Pawła II<text:s/></text:p>
      <text:p text:style-name="P3">pod hasłem</text:p>
      <text:p text:style-name="P4">„Śladami Jana Pawła II w Tarnowie”</text:p>
      <text:p text:style-name="P5"/>
      <text:p text:style-name="P6">„Nie macie pojęcia, jak ja zawsze lubiłem jeździć do<text:s/>Tarnowa!”</text:p>
      <text:p text:style-name="P7"><text:span text:style-name="T8">Jan Paweł II</text:span></text:p>
      <text:list text:style-name="LFO1" text:continue-numbering="true">
        <text:list-item>
          <text:p text:style-name="P9">Organizator:</text:p>
        </text:list-item>
      </text:list>
      <text:p text:style-name="P10"><text:span text:style-name="T11">Małopolskie Centrum Doskonalenia Nauczycieli Ośrodek w Tarnowie, Katolickie Stowarzyszenie Wychowawców<text:s/></text:span><text:span text:style-name="T12">Oddział w Tarnowie</text:span><text:span text:style-name="T13">,<text:s/></text:span><text:span text:style-name="T14">Katolickie Centrum Edukacji Młodzieży<text:s/></text:span><text:span text:style-name="T15">KANA</text:span><text:span text:style-name="T16"><text:s/>w<text:s/></text:span><text:span text:style-name="T17">Tarnowie</text:span><text:span text:style-name="T18">.<text:s/></text:span></text:p>
      <text:p text:style-name="P19"/>
      <text:p text:style-name="P20">Współorganizatorami są:</text:p>
      <text:p text:style-name="P21">- Muzeum<text:s/>Diecezjalne w Tarnowie</text:p>
      <text:p text:style-name="P22">- Muzeum Okręgowe w Tarnowie,</text:p>
      <text:p text:style-name="P23">- Szkoła Podstawowa nr 3 im. Marii Konopnickiej w Tarnowie.</text:p>
      <text:p text:style-name="P24"/>
      <text:p text:style-name="P25"><text:span text:style-name="T26">2.<text:s/></text:span><text:span text:style-name="T27">Zasady przeprowadzenia gry:</text:span></text:p>
      <text:p text:style-name="P28">a. Gra miejska „Śladami Jana Pawła II w Tarnowie” zostanie przeprowadzona 23.10.2020 r. <text:s/>w godzinach 10.00<text:s/>-13.00.</text:p>
      <text:p text:style-name="P29">b. Gra obejmuje część pisemną i <text:s/>kreatywne zadania w terenie.</text:p>
      <text:p text:style-name="P30">c. Fabuła gry będzie oparta na życiorysie bohatera – linki do literatury umieszczono poniżej<text:s/><text:line-break/>w punkcie 5.</text:p>
      <text:p text:style-name="P31">d. Gra będzie przeprowadzona w obrębie Starego Miasta i najbliższej okolicy.</text:p>
      <text:p text:style-name="P32">e.<text:s/>Uczestnicy będą poruszać się przy pomocy mapy pomiędzy punktami, w których będą znajdować się zadania do wykonania.</text:p>
      <text:p text:style-name="P33">f. Udział w grze jest bezpłatny.</text:p>
      <text:p text:style-name="P34">g. Uczestnicy w trakcie gry mogą poruszać się wyłącznie pieszo. Wszystkie zadania wykonują samodzielnie bez pomocy opiekuna.</text:p>
      <text:p text:style-name="P35">h. Opiekę nad uczestnikami sprawują nauczyciele wyznaczeni przez szkołę – również w trakcie gry.</text:p>
      <text:p text:style-name="P36">i. Uczeń może wziąć udział w grze po wyrażeniu na to pisemnej zgody przez jego rodziców lub prawnych opiekunów – posiadanie tej zgody potwierdza podpisem nauczyciel – opiekun w dniu przeprowadzenia gry.</text:p>
      <text:p text:style-name="P37"/>
      <text:p text:style-name="P38">3. Uczestnicy gry.</text:p>
      <text:list text:style-name="LFO2" text:continue-numbering="true">
        <text:list-item>
          <text:p text:style-name="P39"><text:span text:style-name="T40">Uczestniczyć mogą uczniowie<text:s/></text:span><text:span text:style-name="T41">klas 7-8<text:s/></text:span><text:span text:style-name="T42">szkół podstawowych oraz uczniowie szkół ponadpodstawowych z miasta Tarnowa i powiatu tarnowskiego.</text:span></text:p>
        </text:list-item>
        <text:list-item>
          <text:p text:style-name="P43">Szkoła może być reprezentowana tylko<text:s/>przez 2 zespoły, z których każdy składa się <text:s text:c="26"/>z 2 uczniów.</text:p>
        </text:list-item>
        <text:list-item>
          <text:p text:style-name="P44">Warunkiem uczestnictwa <text:s/>jest wypełnienie karty zgłoszeń.</text:p>
        </text:list-item>
      </text:list>
      <text:p text:style-name="P45"/>
      <text:soft-page-break/>
      <text:p text:style-name="P46"><text:span text:style-name="T47">Prosimy o <text:s/>wypełnienie <text:s/>karty zgłoszenia do dnia</text:span><text:span text:style-name="T48"><text:s/>17.10.2020 r. ,<text:s/></text:span><text:span text:style-name="T49">którą można pobrać na stronie internetowej MCDN Oś</text:span><text:span text:style-name="T50">rodek w Tarnowie: www.tarnow.mcdn.edu.pl i odesłać na adres a.stinia@mcdn.edu.pl</text:span></text:p>
      <text:list text:style-name="LFO2" text:continue-numbering="true">
        <text:list-item>
          <text:p text:style-name="P51">23.10.2020 r. drużyny wraz z opiekunami zgłaszają się w budynku Organizatora - Nowy Świat 30, w celu potwierdzenia udziału do godziny 9.45.<text:s/></text:p>
        </text:list-item>
        <text:list-item>
          <text:p text:style-name="P52">Przebieg gry:</text:p>
        </text:list-item>
      </text:list>
      <text:p text:style-name="P53">- <text:s/>9.30 – drużyny losują numer, który będzie ich kodem rozpoznawczym. Następnie uczestnicy zostaną zapoznani z zasadami gry i sposobem oceniania zadań.</text:p>
      <text:p text:style-name="P54">- 10.00- 10.30 - uczestnicy rozwiązują pojedynczo (punkty zostaną zsumowane) test obejmujący 15 pytań.<text:s/></text:p>
      <text:p text:style-name="P55">- 10.30 - drużyny według wylosowanej kolejności ruszają co 1 minutę.</text:p>
      <text:p text:style-name="P56">- 10.30 – 12.30 – wykonywanie przez uczestników zadań terenowych.</text:p>
      <text:p text:style-name="P57">- 12.30 – 13.00- podsumowanie punktów przez Organizatora.</text:p>
      <text:p text:style-name="P58">- 13.00 – ogłoszenie wyników i wręczenie nagród.<text:s/></text:p>
      <text:p text:style-name="P59"><text:s text:c="4"/>e. Wszystkie zadania terenowe<text:s/>grupa wykonuje wspólnie – nie można się <text:s text:c="2"/></text:p>
      <text:p text:style-name="P60"><text:s text:c="8"/>rozdzielać.</text:p>
      <text:list text:style-name="LFO3" text:continue-numbering="true">
        <text:list-item>
          <text:p text:style-name="P61">Uczestnicy gry nie mogą mieć przeciwskazań zdrowotnych do udziału w <text:s/>grze. Zapewniają sobie właściwy ubiór i napoje.</text:p>
        </text:list-item>
      </text:list>
      <text:p text:style-name="P62"/>
      <text:p text:style-name="P63"><text:span text:style-name="T64"><text:s text:c="4"/></text:span><text:span text:style-name="T65">4. Ocena zadań:</text:span></text:p>
      <text:list text:style-name="LFO4" text:continue-numbering="true">
        <text:list-item>
          <text:p text:style-name="P66">Test uczestnicy piszą oddzielnie, ale punkty sumuje<text:s/>się i to daje wynik grupy.</text:p>
        </text:list-item>
        <text:list-item>
          <text:p text:style-name="P67">Zadania terenowe będą oceniane pod względem poprawności wykonania i czasu <text:s text:c="23"/>w każdym punkcie kontrolnym. Zwycięzcą zostanie grupa, która uzyska najwyższą sumę punktów (z testu i zadań terenowych) i osiągnie najkrótszy czas. Na wykonanie gry drużyna ma czas 1,5 godziny. Za przekroczenie limitu czasu, będą doliczane punkty ujemne, liczone co 5 minut. W przypadku równorzędnych wyników uczestnicy odpowiedzą pisemnie na dodatkowe pytania aż do wyłonienie zwycięzcy.</text:p>
        </text:list-item>
        <text:list-item>
          <text:p text:style-name="P68">W sprawach nieprzewidzianych powyższym regulaminem, głos rozstrzygający ma Organizator.</text:p>
        </text:list-item>
        <text:list-item>
          <text:p text:style-name="P69">Organizator zastrzega sobie prawo do zmian w regulaminie, prawo przesunięcia, przedłużenia lub przerwania gry z powodu ważnych przyczyn.<text:s/></text:p>
        </text:list-item>
      </text:list>
      <text:p text:style-name="P70"/>
      <text:p text:style-name="P71">5. Obowiązkowa literatura</text:p>
      <text:p text:style-name="P72"><text:a xlink:href="https://zyciorysy.info/jan-pawel-ii/" office:target-frame-name="_top" xlink:show="replace"><text:span text:style-name="T73">https://zyciorysy.info/jan-pawel-ii/</text:span></text:a></text:p>
      <text:p text:style-name="P74"><text:a xlink:href="https://pl.wikipedia.org/wiki/Jan_Paweł_II" office:target-frame-name="_top" xlink:show="replace"><text:span text:style-name="T75">https://pl.wikipedia.org/wiki/Jan_Pawe%C5%82_II</text:span></text:a><text:span text:style-name="T76"><text:s/>– od punktu 1 do 3.</text:span></text:p>
      <text:p text:style-name="P77"><text:a xlink:href="https://www.it.tarnow.pl/atrakcje/tarnow/ciekawostki/sladami-jana-pawla-ii-w-tarnowie-2/" office:target-frame-name="_top" xlink:show="replace"><text:span text:style-name="T78">https://www.it.tarnow.pl/atrakcje/tarnow/ciekawostki/sladami-jana-pawla-ii-w-tarnowie-2/</text:span></text:a></text:p>
      <text:p text:style-name="P79"/>
      <text:p text:style-name="P80"><text:s text:c="5"/>6. Dane osoby do kontaktu</text:p>
      <text:p text:style-name="P81"/>
      <text:p text:style-name="P82">Anita Stinia</text:p>
      <text:p text:style-name="P83">Kierownik Działu Doskonalenia i Doradztwa MCDN Ośrodek<text:s/>w Tarnowie</text:p>
      <text:p text:style-name="P84">Tel 14 6888810</text:p>
      <text:p text:style-name="P85"><text:span text:style-name="T86">a.stinia@mcdn.edu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Domyślnaczcionkaakapitu"/>
    <style:style style:name="Wyróżnienie" style:display-name="Wyróż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.niewidok</dc:creator>
    <meta:creation-date>2020-09-17T08:08:00Z</meta:creation-date>
    <dc:date>2020-09-30T12:03:00Z</dc:date>
    <meta:print-date>2020-09-17T07:23:00Z</meta:print-date>
    <meta:template xlink:href="Normal" xlink:type="simple"/>
    <meta:editing-cycles>8</meta:editing-cycles>
    <meta:editing-duration>PT300S</meta:editing-duration>
    <meta:document-statistic meta:page-count="2" meta:paragraph-count="8" meta:word-count="615" meta:character-count="4303" meta:row-count="30" meta:non-whitespace-character-count="3696"/>
  </office:meta>
</office:document-meta>
</file>