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2.2in"/>
        </style:tab-stops>
      </style:paragraph-properties>
    </style:style>
    <style:style style:name="T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8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ezodstępów" style:family="paragraph">
      <style:paragraph-properties fo:text-align="center"/>
    </style:style>
    <style:style style:name="P14" style:parent-style-name="Bezodstępów" style:family="paragraph">
      <style:paragraph-properties fo:text-align="center"/>
    </style:style>
    <style:style style:name="T15" style:parent-style-name="h1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17" style:parent-style-name="Normalny" style:family="paragraph">
      <style:paragraph-properties fo:text-align="center" fo:margin-bottom="0in" fo:line-height="100%">
        <style:tab-stops>
          <style:tab-stop style:type="left" style:position="2.5104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style:vertical-align="auto" fo:margin-bottom="0in" fo:line-height="100%" fo:margin-left="0.2958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" style:parent-style-name="Normalny" style:family="paragraph">
      <style:paragraph-properties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style:vertical-align="auto" fo:margin-bottom="0in" fo:line-height="100%" fo:margin-left="0.2958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" style:parent-style-name="Akapitzlistą" style:family="paragraph">
      <style:paragraph-properties style:vertical-align="auto" fo:margin-bottom="0in" fo:line-height="100%" fo:margin-left="0.2958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4" style:parent-style-name="Normalny" style:family="paragraph">
      <style:paragraph-properties fo:margin-bottom="0in" fo:line-height="100%" fo:text-indent="0.2958in"/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style:vertical-align="auto" fo:margin-bottom="0in" fo:line-height="100%" fo:margin-left="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6" style:parent-style-name="Normalny" style:family="paragraph">
      <style:paragraph-properties fo:margin-bottom="0in" fo:line-height="100%" fo:text-indent="0.2958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00%" fo:text-indent="0.2958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9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Załącznik Nr 1 do Regulaminu gry terenowej</text:span></text:p>
      <text:p text:style-name="P6"/>
      <text:p text:style-name="P7">„W POSZUKIWANIU ZAGINIONEGO ZDJĘCIA”.</text:p>
      <text:p text:style-name="P8"/>
      <text:p text:style-name="P9">…………………………</text:p>
      <text:p text:style-name="P10">(miejscowość i data)</text:p>
      <text:p text:style-name="P11">…………………………….</text:p>
      <text:p text:style-name="P12"><text:s/>Pieczęć szkoły</text:p>
      <text:p text:style-name="P13"/>
      <text:p text:style-name="P14"><text:span text:style-name="T15">KARTA ZGŁOSZENIOWA DO UDZIAŁU W GRZE TERENOWEJ</text:span></text:p>
      <text:p text:style-name="P16">„W POSZUKIWANIU ZAGINIONEGO ZDJĘCIA”.</text:p>
      <text:p text:style-name="P17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">Nazwa<text:s/>szkoły:………………………………………………………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9">Adres szkoły:…………………………………………………..............................................</text:p>
      <text:p text:style-name="P20">Telefon kontaktowy:…………………………</text:p>
      <text:p text:style-name="P21">e-mail szkoły:………………………………....</text:p>
      <text:list text:style-name="LFO8" text:continue-numbering="true">
        <text:list-item>
          <text:p text:style-name="P22">Imię i nazwisko nauczyciela - opiekuna pracy:………………………………....</text:p>
        </text:list-item>
        <text:list-item>
          <text:p text:style-name="P23">Imię i nazwisko ucznia: ….........………………………..………….</text:p>
        </text:list-item>
      </text:list>
      <text:p text:style-name="P24">Klasa:……………</text:p>
      <text:p text:style-name="P25">Imię i nazwisko ucznia: ….........………………………..………….</text:p>
      <text:p text:style-name="P26">Klasa:……………</text:p>
      <text:p text:style-name="P27"/>
      <text:p text:style-name="P28"><text:span text:style-name="T29">Na podstawie art. 7 ust. 1 rozporządzenia Parlamentu Europejskiego i Rady UE 2016/679 z 27 kwietnia 2016 r. w<text:s/></text:span><text:span text:style-name="T30">sprawie ochrony osób fizycznych w związku z przetwarzaniem danych osobowych i w sprawie swobodnego przepływu takich danych oraz uchylenia dyrektywy 95/46/WE (ogólne rozporządzenie o ochronie danych) - RODO - wyrażam zgodę na przetwarzanie moich danych osob</text:span><text:span text:style-name="T31">owych zawartych w karcie zgłoszeniowej do celów związanych z przeprowadzeniem GRY TERENOWEJ „W poszukiwaniu zaginionego zdjęcia”</text:span><text:span text:style-name="T32">,</text:span><text:span text:style-name="T33"><text:s/>że zapoznałam/em się z Klauzulą informacyjną Administratora danych osobowych będącej załącznikiem do niniejszej karty zgłoszen</text:span><text:span text:style-name="T34">iowej. Jednocześnie zostałam/em poinformowana/y o tym, że: Administratorem danych osobowych w ramach GRY jest Małopolskie Centrum Doskonalenia Nauczycieli ul. Lubelska 23, 30-003 Kraków. Powyższa zgoda została wyrażona świadomie i dobrowolnie zgodnie z art</text:span><text:span text:style-name="T35">. 4 pkt 11 RODO.</text:span></text:p>
      <text:p text:style-name="P36">6. Oświadczam, że zapoznałem/łam się z regulaminem GRY i wyrażam zgodę na jego treść.</text:p>
      <text:p text:style-name="P37">7. W załączeniu przekazuję oświadczenia rodziców lub opiekunów dzieci biorących udział w GRZE o wyrażeniu zgody na przetwarzanie danych osobowych.</text:p>
      <text:p text:style-name="P38"/>
      <text:p text:style-name="P39"/>
      <text:p text:style-name="P40"/>
      <text:p text:style-name="P41">…………………………………………<text:tab/><text:tab/><text:tab/>…………………………….</text:p>
      <text:p text:style-name="P42">Podpis nauczyciela – opiekuna uczniów<text:s text:c="3"/><text:tab/><text:tab/><text:tab/><text:tab/>Podpis i pieczęć<text:s/><text:s/></text:p>
      <text:p text:style-name="P43"><text:s text:c="5"/><text:s/><text:tab/><text:tab/><text:tab/><text:tab/><text:tab/><text:tab/><text:tab/><text:tab/><text:tab/>Dyrektora Szkoły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1666in" fo:margin-bottom="0in" fo:line-height="100%"/>
      <style:text-properties style:font-name="Calibri Light" style:font-name-asian="Times New Roman" style:font-name-complex="Calibri Light" fo:color="#2E74B5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0277in" fo:margin-bottom="0in" fo:line-height="100%"/>
      <style:text-properties style:font-name="Calibri Light" style:font-name-asian="Times New Roman" style:font-name-complex="Calibri Light" fo:color="#2E74B5" fo:font-size="13pt" style:font-size-asian="13pt" style:font-size-complex="13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 style:next-style-name="Tekstpodstawowy">
      <style:paragraph-properties fo:keep-with-next="always" fo:text-align="center" style:vertical-align="auto" fo:margin-top="0.1666in" fo:margin-bottom="0.0833in" fo:line-height="100%"/>
      <style:text-properties style:font-name-asian="Microsoft YaHei" style:font-name-complex="Mangal" fo:font-weight="bold" style:font-weight-asian="bold" fo:font-size="16pt" style:font-size-asian="16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cel_p" style:display-name="cel_p" style:family="paragraph" style:parent-style-name="Normalny">
      <style:paragraph-properties fo:text-align="justify" style:vertical-align="top" fo:margin-bottom="0.0104in" fo:line-height="100%" fo:margin-left="0.0104in" fo:margin-right="0.0104in">
        <style:tab-stops/>
      </style:paragraph-properties>
      <style:text-properties style:font-name-complex="Calibri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11" style:display-name="h1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Znak" style:display-name="Nagłówek Znak" style:family="text" style:parent-style-name="Domyślnaczcionkaakapitu">
      <style:text-properties style:font-name="Calibri" style:font-name-asian="Microsoft YaHei" style:font-name-complex="Mangal" fo:font-weight="bold" style:font-weight-asian="bold" fo:font-size="16pt" style:font-size-asian="16pt" style:font-size-complex="14pt"/>
    </style:style>
    <style:style style:name="TekstpodstawowyZnak" style:display-name="Tekst podstawowy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fo:font-size="10pt" style:font-size-asian="10pt"/>
    </style:style>
    <style:style style:name="WW_CharLFO9LVL1" style:family="text">
      <style:text-properties style:font-name="Calibri" style:font-name-asian="Calibri" style:font-name-complex="Calibri" fo:font-style="normal" style:font-style-asian="normal" fo:color="#000000" fo:font-size="10pt" style:font-size-asian="10pt" style:font-size-complex="10pt" style:language-asian="en" style:country-asian="US"/>
    </style:style>
    <style:style style:name="WW_CharLFO10LVL2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language="fr" fo:country="FR" style:language-asian="fr" style:country-asian="FR"/>
    </style:style>
    <style:style style:name="T3" style:parent-style-name="Domyślnaczcionkaakapitu" style:family="text">
      <style:text-properties fo:language="fr" fo:country="FR" style:language-asian="fr" style:country-asian="FR"/>
    </style:style>
    <style:style style:name="T4" style:parent-style-name="Domyślnaczcionkaakapitu" style:family="text">
      <style:text-properties fo:language="fr" fo:country="FR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61312" draw:style-name="a0" draw:name="Obraz 4" text:anchor-type="paragraph" svg:x="4.53681in" svg:y="-0.85417in" svg:width="2.51042in" svg:height="0.62431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Obraz 3" text:anchor-type="paragraph" svg:x="-0.25556in" svg:y="-0.2in" svg:width="1.68611in" svg:height="0.39583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Obraz 5" text:anchor-type="paragraph" svg:x="0in" svg:y="-0.31458in" svg:width="2.34375in" svg:height="0.60417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j.stachurska</dc:creator>
    <meta:creation-date>2024-03-20T14:02:00Z</meta:creation-date>
    <dc:date>2024-03-20T14:02:00Z</dc:date>
    <meta:print-date>2024-03-19T11:21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70" meta:character-count="1893" meta:row-count="13" meta:non-whitespace-character-count="1626"/>
  </office:meta>
</office:document-meta>
</file>